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Column23" style:family="table-column">
      <style:table-column-properties style:column-width="0.6861in"/>
    </style:style>
    <style:style style:name="TableColumn24" style:family="table-column">
      <style:table-column-properties style:column-width="0.843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7944in"/>
    </style:style>
    <style:style style:name="TableColumn27" style:family="table-column">
      <style:table-column-properties style:column-width="0.7944in"/>
    </style:style>
    <style:style style:name="TableColumn28" style:family="table-column">
      <style:table-column-properties style:column-width="0.7944in"/>
    </style:style>
    <style:style style:name="TableColumn29" style:family="table-column">
      <style:table-column-properties style:column-width="0.7944in"/>
    </style:style>
    <style:style style:name="TableColumn30" style:family="table-column">
      <style:table-column-properties style:column-width="0.7944in"/>
    </style:style>
    <style:style style:name="TableColumn31" style:family="table-column">
      <style:table-column-properties style:column-width="0.7958in"/>
    </style:style>
    <style:style style:name="Table22" style:family="table">
      <style:table-properties style:width="6.9222in" style:rel-width="100%" fo:margin-left="0in" table:align="left"/>
    </style:style>
    <style:style style:name="TableRow32" style:family="table-row">
      <style:table-row-properties style:min-row-height="0.50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fo:margin-bottom="0.0625in" fo:margin-right="0.0006in"/>
    </style:style>
    <style:style style:name="T3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8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complex="標楷體" fo:font-weight="normal" style:font-weight-asian="normal" style:use-window-font-color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complex="標楷體" fo:font-weight="normal" style:font-weight-asian="normal" style:use-window-font-color="true"/>
    </style:style>
    <style:style style:name="P126" style:parent-style-name="內文" style:family="paragraph">
      <style:paragraph-properties fo:text-align="center" fo:line-height="0.1944in"/>
      <style:text-properties style:font-name="標楷體" style:font-name-complex="標楷體" fo:font-weight="normal" style:font-weight-asian="normal"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354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3826in"/>
    </style:style>
    <style:style style:name="P153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5666in"/>
    </style:style>
    <style:style style:name="P168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complex="標楷體" fo:font-weight="normal" style:font-weight-asian="normal" style:use-window-font-color="true" fo:letter-spacing="-0.0111in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complex="標楷體" fo:font-weight="normal" style:font-weight-asian="normal" style:use-window-font-color="true" fo:letter-spacing="-0.0111i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191" style:family="table-row">
      <style:table-row-properties style:min-row-height="0.5416in"/>
    </style:style>
    <style:style style:name="P192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complex="標楷體" fo:font-weight="normal" style:font-weight-asian="normal" style:use-window-font-color="true" fo:letter-spacing="-0.0111in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complex="標楷體" fo:font-weight="normal" style:font-weight-asian="normal" style:use-window-font-color="true" fo:letter-spacing="-0.0111i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215" style:family="table-row">
      <style:table-row-properties style:min-row-height="0.5416in"/>
    </style:style>
    <style:style style:name="P216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fo:letter-spacing="-0.0111in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fo:letter-spacing="-0.0111i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233" style:family="table-row">
      <style:table-row-properties style:min-row-height="0.3548in"/>
    </style:style>
    <style:style style:name="P234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fo:font-weight="normal" style:font-weight-asian="normal" style:use-window-font-color="true" fo:letter-spacing="-0.011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min-row-height="0.4402in"/>
    </style:style>
    <style:style style:name="P249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="標楷體" style:font-name-complex="標楷體" fo:font-weight="normal" style:font-weight-asian="normal" style:use-window-font-color="true" fo:letter-spacing="-0.0111in"/>
    </style:style>
    <style:style style:name="P252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fo:letter-spacing="-0.011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fo:font-weight="normal" style:font-weight-asian="normal" style:use-window-font-color="true" fo:letter-spacing="-0.0111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/>
    </style:style>
    <style:style style:name="P262" style:parent-style-name="內文" style:family="paragraph">
      <style:paragraph-properties fo:text-align="center"/>
    </style:style>
    <style:style style:name="TableRow263" style:family="table-row">
      <style:table-row-properties style:min-row-height="0.159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94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94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944in"/>
    </style:style>
    <style:style style:name="T272" style:parent-style-name="預設段落字型" style:family="text">
      <style:text-properties style:font-name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P277" style:parent-style-name="內文" style:family="paragraph">
      <style:paragraph-properties fo:text-align="justify" fo:margin-right="-0.1965in"/>
      <style:text-properties style:font-name="標楷體" style:font-name-complex="標楷體" fo:font-weight="normal" style:font-weight-asian="normal" style:use-window-font-color="true"/>
    </style:style>
    <style:style style:name="P278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61"/><text:bookmark-start text:name="_Toc53498281"/><text:span text:style-name="T7"><draw:frame draw:z-index="251664384" draw:id="id0" draw:style-name="a0" draw:name="文字方塊 2" text:anchor-type="paragraph" svg:x="0in" svg:y="-0.00208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24</text:span><text:span text:style-name="T11">：</text:span><text:span text:style-name="T12">台電公司</text:span><text:span text:style-name="T13">專案型電協金核銷結案明細表</text:span><text:bookmark-end text:name="_Toc31297861"/><text:bookmark-end text:name="_Toc53498281"/></text:p>
      <text:p text:style-name="P14"><text:span text:style-name="T15">【</text:span><text:span text:style-name="T16">台電公司</text:span><text:span text:style-name="T17">專案型電協金核銷結案明細表</text:span><text:span text:style-name="T18">】</text:span></text:p>
      <text:p text:style-name="內文"><text:span text:style-name="T19">電協金</text:span><text:span text:style-name="T20">核轉單位：</text:span></text:p>
      <text:p text:style-name="P21"><text:s text:c="74"/>（單位:元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<draw:connector draw:type="line" svg:x1="-0.07292in" svg:y1="0.00208in" svg:x2="2.05972in" svg:y2="0.5in" draw:z-index="251705344" draw:id="id1" draw:style-name="a1" draw:name="直線接點 136" text:anchor-type="paragraph"><svg:title/><svg:desc/></draw:connector></text:span><text:span text:style-name="T36">受補（捐）助單位</text:span></text:p>
            <text:p text:style-name="P37"><text:span text:style-name="T38">項目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<draw:frame draw:z-index="251666432" draw:id="id2" draw:style-name="a2" draw:name="文字方塊 2" text:anchor-type="paragraph" svg:x="6.50903in" svg:y="0.49792in" svg:width="1.16667in" svg:height="0.36042in" style:rel-width="scale" style:rel-height="scale"><draw:text-box><text:p text:style-name="P46">電協金專用</text:p></draw:text-box><svg:title/><svg:desc/></draw:frame>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計畫編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<draw:frame draw:z-index="251667456" draw:id="id3" draw:style-name="a3" draw:name="文字方塊 2" text:anchor-type="paragraph" svg:x="6.50903in" svg:y="0.49792in" svg:width="1.16667in" svg:height="0.36042in" style:rel-width="scale" style:rel-height="scale"><draw:text-box><text:p text:style-name="P58">電協金專用</text:p></draw:text-box><svg:title/><svg:desc/></draw:frame>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計畫名稱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<draw:frame draw:z-index="251668480" draw:id="id4" draw:style-name="a4" draw:name="文字方塊 253" text:anchor-type="paragraph" svg:x="6.50903in" svg:y="0.49792in" svg:width="1.16667in" svg:height="0.36042in" style:rel-width="scale" style:rel-height="scale"><draw:text-box><text:p text:style-name="P70">電協金專用</text:p></draw:text-box><svg:title/><svg:desc/></draw:frame>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核准金額（A）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<draw:frame draw:z-index="251669504" draw:id="id5" draw:style-name="a5" draw:name="文字方塊 2" text:anchor-type="paragraph" svg:x="6.50903in" svg:y="0.49792in" svg:width="1.16667in" svg:height="0.36042in" style:rel-width="scale" style:rel-height="scale"><draw:text-box><text:p text:style-name="P81">電協金專用</text:p></draw:text-box><svg:title/><svg:desc/></draw:frame>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台電公司</text:span><text:span text:style-name="T86">撥付第一次款金額</text:span></text:p>
            <text:p text:style-name="P87"><text:span text:style-name="T88">（七成款）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<draw:frame draw:z-index="251670528" draw:id="id6" draw:style-name="a6" draw:name="文字方塊 2" text:anchor-type="paragraph" svg:x="6.50903in" svg:y="0.49792in" svg:width="1.16667in" svg:height="0.36042in" style:rel-width="scale" style:rel-height="scale"><draw:text-box><text:p text:style-name="P96">電協金專用</text:p></draw:text-box><svg:title/><svg:desc/></draw:frame></text:span>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台電公司</text:span><text:span text:style-name="T101">撥付第二次款金額</text:span></text:p>
            <text:p text:style-name="P102"><text:span text:style-name="T103">（三成款）</text:span>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<draw:frame draw:z-index="251671552" draw:id="id7" draw:style-name="a7" draw:name="文字方塊 2" text:anchor-type="paragraph" svg:x="6.50903in" svg:y="0.49792in" svg:width="1.16667in" svg:height="0.36042in" style:rel-width="scale" style:rel-height="scale"><draw:text-box><text:p text:style-name="P111">電協金專用</text:p></draw:text-box><svg:title/><svg:desc/></draw:frame></text:span>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台電公司總計撥付金額或一次撥付金額（B）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<draw:frame draw:z-index="251672576" draw:id="id8" draw:style-name="a8" draw:name="文字方塊 2" text:anchor-type="paragraph" svg:x="6.50903in" svg:y="0.49792in" svg:width="1.16667in" svg:height="0.36042in" style:rel-width="scale" style:rel-height="scale"><draw:text-box><text:p text:style-name="P122">電協金專用</text:p></draw:text-box><svg:title/><svg:desc/></draw:frame></text:span>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結餘款（C）</text:p>
            <text:p text:style-name="P126">（C）=（A）-（B）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<draw:frame draw:z-index="251673600" draw:id="id9" draw:style-name="a9" draw:name="文字方塊 2" text:anchor-type="paragraph" svg:x="6.50903in" svg:y="0.49792in" svg:width="1.16667in" svg:height="0.36042in" style:rel-width="scale" style:rel-height="scale"><draw:text-box><text:p text:style-name="P134">電協金專用</text:p></draw:text-box><svg:title/><svg:desc/></draw:frame></text:span></text:p>
          </table:table-cell>
          <table:covered-table-cell/>
        </table:table-row>
        <table:table-row table:style-name="TableRow135">
          <table:table-cell table:style-name="TableCell136" table:number-rows-spanned="7">
            <text:p text:style-name="P137"><text:span text:style-name="T138">實際支出金額</text:span></text:p>
          </table:table-cell>
          <table:table-cell table:style-name="TableCell139" table:number-columns-spanned="2">
            <text:p text:style-name="P140"><text:span text:style-name="T141">台電公司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<draw:frame draw:z-index="251674624" draw:id="id10" draw:style-name="a10" draw:name="文字方塊 2" text:anchor-type="paragraph" svg:x="6.50903in" svg:y="0.49792in" svg:width="1.16667in" svg:height="0.36042in" style:rel-width="scale" style:rel-height="scale"><draw:text-box><text:p text:style-name="P147">電協金專用</text:p></draw:text-box><svg:title/><svg:desc/></draw:frame></text:span></text:p>
          </table:table-cell>
          <table:covered-table-cell/>
          <table:table-cell table:style-name="TableCell148" table:number-columns-spanned="2">
            <text:p text:style-name="P149"><text:span text:style-name="T150"><draw:frame draw:z-index="251680768" draw:id="id11" draw:style-name="a11" draw:name="文字方塊 2" text:anchor-type="paragraph" svg:x="6.50903in" svg:y="0.49792in" svg:width="1.16667in" svg:height="0.36042in" style:rel-width="scale" style:rel-height="scale"><draw:text-box><text:p text:style-name="P151">電協金專用</text:p></draw:text-box><svg:title/><svg:desc/></draw:frame>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自有款項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<draw:frame draw:z-index="251675648" draw:id="id12" draw:style-name="a12" draw:name="文字方塊 2" text:anchor-type="paragraph" svg:x="6.50903in" svg:y="0.49792in" svg:width="1.16667in" svg:height="0.36042in" style:rel-width="scale" style:rel-height="scale"><draw:text-box><text:p text:style-name="P162">電協金專用</text:p></draw:text-box><svg:title/><svg:desc/></draw:frame></text:span></text:p>
          </table:table-cell>
          <table:covered-table-cell/>
          <table:table-cell table:style-name="TableCell163" table:number-columns-spanned="2">
            <text:p text:style-name="P164"><text:span text:style-name="T165"><draw:frame draw:z-index="251681792" draw:id="id13" draw:style-name="a13" draw:name="文字方塊 2" text:anchor-type="paragraph" svg:x="6.50903in" svg:y="0.49792in" svg:width="1.16667in" svg:height="0.36042in" style:rel-width="scale" style:rel-height="scale"><draw:text-box><text:p text:style-name="P166">電協金專用</text:p></draw:text-box><svg:title/><svg:desc/></draw:frame>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其他單位名稱</text:span></text:p>
          </table:table-cell>
          <table:table-cell table:style-name="TableCell172">
            <text:p text:style-name="P173"><text:span text:style-name="T174">補助款</text:span></text:p>
          </table:table-cell>
          <table:table-cell table:style-name="TableCell175">
            <text:p text:style-name="P176"><text:span text:style-name="T177"><draw:frame draw:z-index="251676672" draw:id="id14" draw:style-name="a14" draw:name="文字方塊 2" text:anchor-type="paragraph" svg:x="6.50903in" svg:y="0.49792in" svg:width="1.16667in" svg:height="0.36042in" style:rel-width="scale" style:rel-height="scale"><draw:text-box><text:p text:style-name="P178">電協金專用</text:p></draw:text-box><svg:title/><svg:desc/></draw:frame></text:span></text:p>
          </table:table-cell>
          <table:table-cell table:style-name="TableCell179">
            <text:p text:style-name="P180"><text:span text:style-name="T181"><draw:frame draw:z-index="251682816" draw:id="id15" draw:style-name="a15" draw:name="文字方塊 2" text:anchor-type="paragraph" svg:x="6.50903in" svg:y="0.49792in" svg:width="1.16667in" svg:height="0.36042in" style:rel-width="scale" style:rel-height="scale"><draw:text-box><text:p text:style-name="P182">電協金專用</text:p></draw:text-box><svg:title/><svg:desc/></draw:frame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其他單位名稱</text:span></text:p>
          </table:table-cell>
          <table:table-cell table:style-name="TableCell196">
            <text:p text:style-name="P197"><text:span text:style-name="T198">補助款</text:span></text:p>
          </table:table-cell>
          <table:table-cell table:style-name="TableCell199">
            <text:p text:style-name="P200"><text:span text:style-name="T201"><draw:frame draw:z-index="251677696" draw:id="id16" draw:style-name="a16" draw:name="文字方塊 2" text:anchor-type="paragraph" svg:x="6.50903in" svg:y="0.49792in" svg:width="1.16667in" svg:height="0.36042in" style:rel-width="scale" style:rel-height="scale"><draw:text-box><text:p text:style-name="P202">電協金專用</text:p></draw:text-box><svg:title/><svg:desc/></draw:frame></text:span></text:p>
          </table:table-cell>
          <table:table-cell table:style-name="TableCell203">
            <text:p text:style-name="P204"><text:span text:style-name="T205"><draw:frame draw:z-index="251683840" draw:id="id17" draw:style-name="a17" draw:name="文字方塊 2" text:anchor-type="paragraph" svg:x="6.50903in" svg:y="0.49792in" svg:width="1.16667in" svg:height="0.36042in" style:rel-width="scale" style:rel-height="scale"><draw:text-box><text:p text:style-name="P206">電協金專用</text:p></draw:text-box><svg:title/><svg:desc/></draw:frame>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其他單位名稱</text:p>
          </table:table-cell>
          <table:table-cell table:style-name="TableCell219">
            <text:p text:style-name="P220">補助款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合 <text:s text:c="4"/>計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<draw:frame draw:z-index="251707392" draw:id="id18" draw:style-name="a18" draw:name="文字方塊 2" text:anchor-type="paragraph" svg:x="6.50903in" svg:y="0.49792in" svg:width="1.16667in" svg:height="0.36042in" style:rel-width="scale" style:rel-height="scale"><draw:text-box><text:p text:style-name="P243">電協金專用</text:p></draw:text-box><svg:title/><svg:desc/></draw:frame></text:span></text:p>
          </table:table-cell>
          <table:covered-table-cell/>
          <table:table-cell table:style-name="TableCell244" table:number-columns-spanned="2">
            <text:p text:style-name="P245"><text:span text:style-name="T246"><draw:frame draw:z-index="251709440" draw:id="id19" draw:style-name="a19" draw:name="文字方塊 2" text:anchor-type="paragraph" svg:x="6.50903in" svg:y="0.49792in" svg:width="1.16667in" svg:height="0.36042in" style:rel-width="scale" style:rel-height="scale"><draw:text-box><text:p text:style-name="P247">電協金專用</text:p></draw:text-box><svg:title/><svg:desc/></draw:frame>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竣工日期</text:p>
            <text:p text:style-name="P252">（活動計畫免填）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<draw:frame draw:z-index="251708416" draw:id="id20" draw:style-name="a20" draw:name="文字方塊 2" text:anchor-type="paragraph" svg:x="6.50903in" svg:y="0.49792in" svg:width="1.16667in" svg:height="0.36042in" style:rel-width="scale" style:rel-height="scale"><draw:text-box><text:p text:style-name="P258">電協金專用</text:p></draw:text-box><svg:title/><svg:desc/></draw:frame></text:span></text:p>
          </table:table-cell>
          <table:covered-table-cell/>
          <table:table-cell table:style-name="TableCell259" table:number-columns-spanned="2">
            <text:p text:style-name="P260"><text:span text:style-name="T261"><draw:frame draw:z-index="251710464" draw:id="id21" draw:style-name="a21" draw:name="文字方塊 2" text:anchor-type="paragraph" svg:x="6.50903in" svg:y="0.49792in" svg:width="1.16667in" svg:height="0.36042in" style:rel-width="scale" style:rel-height="scale"><draw:text-box><text:p text:style-name="P262">電協金專用</text:p></draw:text-box><svg:title/><svg:desc/></draw:frame></text:span>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非經MM採購之費用報銷單號並檢附影本如附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<text:span text:style-name="T272"><draw:frame draw:z-index="251711488" draw:id="id22" draw:style-name="a22" draw:name="文字方塊 2" text:anchor-type="paragraph" svg:x="6.50903in" svg:y="0.49792in" svg:width="1.16667in" svg:height="0.36042in" style:rel-width="scale" style:rel-height="scale"><draw:text-box><text:p text:style-name="P273">電協金專用</text:p></draw:text-box><svg:title/><svg:desc/></draw:frame></text:span><text:span text:style-name="T274"><draw:frame draw:z-index="251712512" draw:id="id23" draw:style-name="a23" draw:name="文字方塊 2" text:anchor-type="paragraph" svg:x="6.50903in" svg:y="0.49792in" svg:width="1.16667in" svg:height="0.36042in" style:rel-width="scale" style:rel-height="scale"><draw:text-box><text:p text:style-name="P275">電協金專用</text:p></draw:text-box><svg:title/><svg:desc/></draw:frame></text:span></text:p>
          </table:table-cell>
          <table:covered-table-cell/>
        </table:table-row>
      </table:table>
      <text:p text:style-name="P276">註：上述專案協助計畫核銷結案日期為 <text:s text:c="2"/>年 <text:s/>月 <text:s/>日至 <text:s/>年 <text:s/>月 <text:s/>日止。</text:p>
      <text:p text:style-name="P277">承辦人： <text:s text:c="9"/>覆核： <text:s text:c="9"/>會計部門： <text:s text:c="9"/>　　　　單位主管：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06:00Z</meta:creation-date>
    <dc:date>2022-01-17T06:06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